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3</text:p>
          </table:table-cell>
          <table:table-cell table:number-columns-repeated="4" table:style-name="ce10"/>
          <table:table-cell office:value-type="string" table:style-name="ce12">
            <text:p>2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9" table:style-name="ce17">
            <text:p>17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5:15</text:p>
          </table:table-cell>
          <table:covered-table-cell/>
          <table:table-cell office:value-type="float" office:value="407699.67" table:style-name="ce20">
            <text:p>407699,6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5:28</text:p>
          </table:table-cell>
          <table:covered-table-cell/>
          <table:table-cell office:value-type="float" office:value="294540.90000000002" table:style-name="ce20">
            <text:p>294540,9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4:8</text:p>
          </table:table-cell>
          <table:covered-table-cell/>
          <table:table-cell office:value-type="float" office:value="37648443.880000003" table:style-name="ce20">
            <text:p>37648443,8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315024:33</text:p>
          </table:table-cell>
          <table:covered-table-cell/>
          <table:table-cell office:value-type="float" office:value="531522.48" table:style-name="ce20">
            <text:p>531522,4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32:75</text:p>
          </table:table-cell>
          <table:covered-table-cell/>
          <table:table-cell office:value-type="float" office:value="305767.8" table:style-name="ce20">
            <text:p>305767,8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4005:446</text:p>
          </table:table-cell>
          <table:covered-table-cell/>
          <table:table-cell office:value-type="float" office:value="742380" table:style-name="ce20">
            <text:p>74238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9001:301</text:p>
          </table:table-cell>
          <table:covered-table-cell/>
          <table:table-cell office:value-type="float" office:value="338460" table:style-name="ce20">
            <text:p>33846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2300010:165</text:p>
          </table:table-cell>
          <table:covered-table-cell/>
          <table:table-cell office:value-type="float" office:value="231552" table:style-name="ce20">
            <text:p>231552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300025:610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300025:611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300025:612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300025:613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300025:614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300025:615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300025:616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14:322</text:p>
          </table:table-cell>
          <table:covered-table-cell/>
          <table:table-cell office:value-type="float" office:value="233425.92000000001" table:style-name="ce20">
            <text:p>233425,9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3:159</text:p>
          </table:table-cell>
          <table:covered-table-cell/>
          <table:table-cell office:value-type="float" office:value="531916.19999999995" table:style-name="ce20">
            <text:p>531916,2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9:124</text:p>
          </table:table-cell>
          <table:covered-table-cell/>
          <table:table-cell office:value-type="float" office:value="247709.88" table:style-name="ce20">
            <text:p>247709,8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7075</text:p>
          </table:table-cell>
          <table:covered-table-cell/>
          <table:table-cell office:value-type="float" office:value="451612" table:style-name="ce20">
            <text:p>451612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70002:368</text:p>
          </table:table-cell>
          <table:covered-table-cell/>
          <table:table-cell office:value-type="float" office:value="381892.32" table:style-name="ce20">
            <text:p>381892,3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600008:1</text:p>
          </table:table-cell>
          <table:covered-table-cell/>
          <table:table-cell office:value-type="float" office:value="262723.69" table:style-name="ce20">
            <text:p>262723,6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30011:366</text:p>
          </table:table-cell>
          <table:covered-table-cell/>
          <table:table-cell office:value-type="float" office:value="377310" table:style-name="ce20">
            <text:p>37731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80002:360</text:p>
          </table:table-cell>
          <table:covered-table-cell/>
          <table:table-cell office:value-type="float" office:value="180593.6" table:style-name="ce20">
            <text:p>180593,6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10504:346</text:p>
          </table:table-cell>
          <table:covered-table-cell/>
          <table:table-cell office:value-type="float" office:value="21664.28" table:style-name="ce20">
            <text:p>21664,2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100013:1090</text:p>
          </table:table-cell>
          <table:covered-table-cell/>
          <table:table-cell office:value-type="float" office:value="39863.25" table:style-name="ce20">
            <text:p>39863,2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800014:249</text:p>
          </table:table-cell>
          <table:covered-table-cell/>
          <table:table-cell office:value-type="float" office:value="604345" table:style-name="ce20">
            <text:p>604345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800014:250</text:p>
          </table:table-cell>
          <table:covered-table-cell/>
          <table:table-cell office:value-type="float" office:value="253435" table:style-name="ce20">
            <text:p>253435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3:2058</text:p>
          </table:table-cell>
          <table:covered-table-cell/>
          <table:table-cell office:value-type="float" office:value="411047.26" table:style-name="ce20">
            <text:p>411047,2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3:2059</text:p>
          </table:table-cell>
          <table:covered-table-cell/>
          <table:table-cell office:value-type="float" office:value="413178" table:style-name="ce20">
            <text:p>413178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1:1067</text:p>
          </table:table-cell>
          <table:covered-table-cell/>
          <table:table-cell office:value-type="float" office:value="4005893.19" table:style-name="ce20">
            <text:p>4005893,1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3:1731</text:p>
          </table:table-cell>
          <table:covered-table-cell/>
          <table:table-cell office:value-type="float" office:value="229352.64" table:style-name="ce20">
            <text:p>229352,6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3:1732</text:p>
          </table:table-cell>
          <table:covered-table-cell/>
          <table:table-cell office:value-type="float" office:value="520075.22" table:style-name="ce20">
            <text:p>520075,2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9:1880</text:p>
          </table:table-cell>
          <table:covered-table-cell/>
          <table:table-cell office:value-type="float" office:value="401910.83" table:style-name="ce20">
            <text:p>401910,8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3:419</text:p>
          </table:table-cell>
          <table:covered-table-cell/>
          <table:table-cell office:value-type="float" office:value="577174.85" table:style-name="ce20">
            <text:p>577174,8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3:1225</text:p>
          </table:table-cell>
          <table:covered-table-cell/>
          <table:table-cell office:value-type="float" office:value="686426.6" table:style-name="ce20">
            <text:p>686426,6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3:1226</text:p>
          </table:table-cell>
          <table:covered-table-cell/>
          <table:table-cell office:value-type="float" office:value="227430.5" table:style-name="ce20">
            <text:p>227430,5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02:176</text:p>
          </table:table-cell>
          <table:covered-table-cell/>
          <table:table-cell office:value-type="float" office:value="453197.34" table:style-name="ce20">
            <text:p>453197,3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24:410</text:p>
          </table:table-cell>
          <table:covered-table-cell/>
          <table:table-cell office:value-type="float" office:value="785612.34" table:style-name="ce20">
            <text:p>785612,3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10:2489</text:p>
          </table:table-cell>
          <table:covered-table-cell/>
          <table:table-cell office:value-type="float" office:value="448587" table:style-name="ce20">
            <text:p>448587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490</text:p>
          </table:table-cell>
          <table:covered-table-cell/>
          <table:table-cell office:value-type="float" office:value="448587" table:style-name="ce20">
            <text:p>448587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0:2491</text:p>
          </table:table-cell>
          <table:covered-table-cell/>
          <table:table-cell office:value-type="float" office:value="448587" table:style-name="ce20">
            <text:p>448587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0:2492</text:p>
          </table:table-cell>
          <table:covered-table-cell/>
          <table:table-cell office:value-type="float" office:value="448587" table:style-name="ce20">
            <text:p>448587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0:902</text:p>
          </table:table-cell>
          <table:covered-table-cell/>
          <table:table-cell office:value-type="float" office:value="5820200.6399999997" table:style-name="ce20">
            <text:p>5820200,6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1153</text:p>
          </table:table-cell>
          <table:covered-table-cell/>
          <table:table-cell office:value-type="float" office:value="27967134.260000002" table:style-name="ce20">
            <text:p>27967134,2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801006:264</text:p>
          </table:table-cell>
          <table:covered-table-cell/>
          <table:table-cell office:value-type="float" office:value="219952.65" table:style-name="ce20">
            <text:p>219952,6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4801006:265</text:p>
          </table:table-cell>
          <table:covered-table-cell/>
          <table:table-cell office:value-type="float" office:value="110073.05" table:style-name="ce20">
            <text:p>110073,0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4801006:266</text:p>
          </table:table-cell>
          <table:covered-table-cell/>
          <table:table-cell office:value-type="float" office:value="111620.65" table:style-name="ce20">
            <text:p>111620,6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4801006:267</text:p>
          </table:table-cell>
          <table:covered-table-cell/>
          <table:table-cell office:value-type="float" office:value="119358.65" table:style-name="ce20">
            <text:p>119358,6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06:268</text:p>
          </table:table-cell>
          <table:covered-table-cell/>
          <table:table-cell office:value-type="float" office:value="101754.7" table:style-name="ce20">
            <text:p>101754,7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5002:257</text:p>
          </table:table-cell>
          <table:covered-table-cell/>
          <table:table-cell office:value-type="float" office:value="306515.59999999998" table:style-name="ce20">
            <text:p>306515,6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921</text:p>
          </table:table-cell>
          <table:covered-table-cell/>
          <table:table-cell office:value-type="float" office:value="212002.74" table:style-name="ce20">
            <text:p>212002,7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922</text:p>
          </table:table-cell>
          <table:covered-table-cell/>
          <table:table-cell office:value-type="float" office:value="212705.9" table:style-name="ce20">
            <text:p>212705,9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923</text:p>
          </table:table-cell>
          <table:covered-table-cell/>
          <table:table-cell office:value-type="float" office:value="217628.02" table:style-name="ce20">
            <text:p>217628,0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1:4924</text:p>
          </table:table-cell>
          <table:covered-table-cell/>
          <table:table-cell office:value-type="float" office:value="215870.12" table:style-name="ce20">
            <text:p>215870,1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4900001:285</text:p>
          </table:table-cell>
          <table:covered-table-cell/>
          <table:table-cell office:value-type="float" office:value="112060" table:style-name="ce20">
            <text:p>11206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4900001:286</text:p>
          </table:table-cell>
          <table:covered-table-cell/>
          <table:table-cell office:value-type="float" office:value="112060" table:style-name="ce20">
            <text:p>11206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09:15</text:p>
          </table:table-cell>
          <table:covered-table-cell/>
          <table:table-cell office:value-type="float" office:value="817399" table:style-name="ce20">
            <text:p>817399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3022:285</text:p>
          </table:table-cell>
          <table:covered-table-cell/>
          <table:table-cell office:value-type="float" office:value="437303.08" table:style-name="ce20">
            <text:p>437303,0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22:286</text:p>
          </table:table-cell>
          <table:covered-table-cell/>
          <table:table-cell office:value-type="float" office:value="383918.92" table:style-name="ce20">
            <text:p>383918,9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30:97</text:p>
          </table:table-cell>
          <table:covered-table-cell/>
          <table:table-cell office:value-type="float" office:value="166156.76999999999" table:style-name="ce20">
            <text:p>166156,7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500005:20</text:p>
          </table:table-cell>
          <table:covered-table-cell/>
          <table:table-cell office:value-type="float" office:value="272242.3" table:style-name="ce20">
            <text:p>272242,3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15:2444</text:p>
          </table:table-cell>
          <table:covered-table-cell/>
          <table:table-cell office:value-type="float" office:value="43564.53" table:style-name="ce20">
            <text:p>43564,5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3600007:11</text:p>
          </table:table-cell>
          <table:covered-table-cell/>
          <table:table-cell office:value-type="float" office:value="238475.44" table:style-name="ce20">
            <text:p>238475,4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900007:177</text:p>
          </table:table-cell>
          <table:covered-table-cell/>
          <table:table-cell office:value-type="float" office:value="6324423.5" table:style-name="ce20">
            <text:p>6324423,5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5008:28</text:p>
          </table:table-cell>
          <table:covered-table-cell/>
          <table:table-cell office:value-type="float" office:value="251635.33" table:style-name="ce20">
            <text:p>251635,3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800054:85</text:p>
          </table:table-cell>
          <table:covered-table-cell/>
          <table:table-cell office:value-type="float" office:value="259567.84" table:style-name="ce20">
            <text:p>259567,8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600004:451</text:p>
          </table:table-cell>
          <table:covered-table-cell/>
          <table:table-cell office:value-type="float" office:value="543675" table:style-name="ce20">
            <text:p>543675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600004:452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600004:453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600004:454</text:p>
          </table:table-cell>
          <table:covered-table-cell/>
          <table:table-cell office:value-type="float" office:value="152229" table:style-name="ce20">
            <text:p>152229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000008:358</text:p>
          </table:table-cell>
          <table:covered-table-cell/>
          <table:table-cell office:value-type="float" office:value="156790.47" table:style-name="ce20">
            <text:p>156790,4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4000008:359</text:p>
          </table:table-cell>
          <table:covered-table-cell/>
          <table:table-cell office:value-type="float" office:value="156790.47" table:style-name="ce20">
            <text:p>156790,4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3:495</text:p>
          </table:table-cell>
          <table:covered-table-cell/>
          <table:table-cell office:value-type="float" office:value="618237.74" table:style-name="ce20">
            <text:p>618237,7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8:2169</text:p>
          </table:table-cell>
          <table:covered-table-cell/>
          <table:table-cell office:value-type="float" office:value="562206.01" table:style-name="ce20">
            <text:p>562206,0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391</text:p>
          </table:table-cell>
          <table:covered-table-cell/>
          <table:table-cell office:value-type="float" office:value="159409.92000000001" table:style-name="ce20">
            <text:p>159409,9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6392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513</text:p>
          </table:table-cell>
          <table:covered-table-cell/>
          <table:table-cell office:value-type="float" office:value="1916805" table:style-name="ce20">
            <text:p>1916805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401:210</text:p>
          </table:table-cell>
          <table:covered-table-cell/>
          <table:table-cell office:value-type="float" office:value="676266.24" table:style-name="ce20">
            <text:p>676266,2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401:3146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405:165</text:p>
          </table:table-cell>
          <table:covered-table-cell/>
          <table:table-cell office:value-type="float" office:value="46904.78" table:style-name="ce20">
            <text:p>46904,7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405:166</text:p>
          </table:table-cell>
          <table:covered-table-cell/>
          <table:table-cell office:value-type="float" office:value="46941.96" table:style-name="ce20">
            <text:p>46941,9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587831.399999999" table:style-name="ce20">
            <text:p>53587831,4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160001:228</text:p>
          </table:table-cell>
          <table:covered-table-cell/>
          <table:table-cell office:value-type="float" office:value="69575.22" table:style-name="ce20">
            <text:p>69575,2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210003:2</text:p>
          </table:table-cell>
          <table:covered-table-cell/>
          <table:table-cell office:value-type="float" office:value="80220" table:style-name="ce20">
            <text:p>80220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490001:6</text:p>
          </table:table-cell>
          <table:covered-table-cell/>
          <table:table-cell office:value-type="float" office:value="31696" table:style-name="ce20">
            <text:p>31696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740008:88</text:p>
          </table:table-cell>
          <table:covered-table-cell/>
          <table:table-cell office:value-type="float" office:value="240742.18" table:style-name="ce20">
            <text:p>240742,1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740010:91</text:p>
          </table:table-cell>
          <table:covered-table-cell/>
          <table:table-cell office:value-type="float" office:value="240742.18" table:style-name="ce20">
            <text:p>240742,1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500037:11</text:p>
          </table:table-cell>
          <table:covered-table-cell/>
          <table:table-cell office:value-type="float" office:value="405507" table:style-name="ce20">
            <text:p>405507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800007:196</text:p>
          </table:table-cell>
          <table:covered-table-cell/>
          <table:table-cell office:value-type="float" office:value="231051.06" table:style-name="ce20">
            <text:p>231051,0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1700009:27</text:p>
          </table:table-cell>
          <table:covered-table-cell/>
          <table:table-cell office:value-type="float" office:value="348894" table:style-name="ce20">
            <text:p>348894,0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4500024:213</text:p>
          </table:table-cell>
          <table:covered-table-cell/>
          <table:table-cell office:value-type="float" office:value="284141.40000000002" table:style-name="ce20">
            <text:p>284141,4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4500025:190</text:p>
          </table:table-cell>
          <table:covered-table-cell/>
          <table:table-cell office:value-type="float" office:value="283730.21999999997" table:style-name="ce20">
            <text:p>283730,2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4500025:191</text:p>
          </table:table-cell>
          <table:covered-table-cell/>
          <table:table-cell office:value-type="float" office:value="172887.84" table:style-name="ce20">
            <text:p>172887,8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10:11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290</text:p>
          </table:table-cell>
          <table:covered-table-cell/>
          <table:table-cell office:value-type="float" office:value="116251.5" table:style-name="ce20">
            <text:p>116251,5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3644</text:p>
          </table:table-cell>
          <table:covered-table-cell/>
          <table:table-cell office:value-type="float" office:value="949667.94" table:style-name="ce20">
            <text:p>949667,9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635</text:p>
          </table:table-cell>
          <table:covered-table-cell/>
          <table:table-cell office:value-type="float" office:value="45037.98" table:style-name="ce20">
            <text:p>45037,9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626</text:p>
          </table:table-cell>
          <table:covered-table-cell/>
          <table:table-cell office:value-type="float" office:value="11185.2" table:style-name="ce20">
            <text:p>11185,2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01:8</text:p>
          </table:table-cell>
          <table:covered-table-cell/>
          <table:table-cell office:value-type="float" office:value="176230.5" table:style-name="ce20">
            <text:p>176230,5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05:635</text:p>
          </table:table-cell>
          <table:covered-table-cell/>
          <table:table-cell office:value-type="float" office:value="643218.73" table:style-name="ce20">
            <text:p>643218,7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05:636</text:p>
          </table:table-cell>
          <table:covered-table-cell/>
          <table:table-cell office:value-type="float" office:value="1409644.6" table:style-name="ce20">
            <text:p>1409644,6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153:9</text:p>
          </table:table-cell>
          <table:covered-table-cell/>
          <table:table-cell office:value-type="float" office:value="2105839.08" table:style-name="ce20">
            <text:p>2105839,0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9007:5</text:p>
          </table:table-cell>
          <table:covered-table-cell/>
          <table:table-cell office:value-type="float" office:value="320808.06" table:style-name="ce20">
            <text:p>320808,0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0019:12456</text:p>
          </table:table-cell>
          <table:covered-table-cell/>
          <table:table-cell office:value-type="float" office:value="2701123.6" table:style-name="ce20">
            <text:p>2701123,6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0019:12457</text:p>
          </table:table-cell>
          <table:covered-table-cell/>
          <table:table-cell office:value-type="float" office:value="2703825.4" table:style-name="ce20">
            <text:p>2703825,4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19:12458</text:p>
          </table:table-cell>
          <table:covered-table-cell/>
          <table:table-cell office:value-type="float" office:value="4523416.1500000004" table:style-name="ce20">
            <text:p>4523416,1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9:260</text:p>
          </table:table-cell>
          <table:covered-table-cell/>
          <table:table-cell office:value-type="float" office:value="53.04" table:style-name="ce20">
            <text:p>53,0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9:37</text:p>
          </table:table-cell>
          <table:covered-table-cell/>
          <table:table-cell office:value-type="float" office:value="104342.16" table:style-name="ce20">
            <text:p>104342,1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54001:29</text:p>
          </table:table-cell>
          <table:covered-table-cell/>
          <table:table-cell office:value-type="float" office:value="16734057.640000001" table:style-name="ce20">
            <text:p>16734057,6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6001:56</text:p>
          </table:table-cell>
          <table:covered-table-cell/>
          <table:table-cell office:value-type="float" office:value="27051.18" table:style-name="ce20">
            <text:p>27051,1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6001:57</text:p>
          </table:table-cell>
          <table:covered-table-cell/>
          <table:table-cell office:value-type="float" office:value="159538.85999999999" table:style-name="ce20">
            <text:p>159538,8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8005:1</text:p>
          </table:table-cell>
          <table:covered-table-cell/>
          <table:table-cell office:value-type="float" office:value="505122.87" table:style-name="ce20">
            <text:p>505122,8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4008:1</text:p>
          </table:table-cell>
          <table:covered-table-cell/>
          <table:table-cell office:value-type="float" office:value="461880.36" table:style-name="ce20">
            <text:p>461880,3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28002:15</text:p>
          </table:table-cell>
          <table:covered-table-cell/>
          <table:table-cell office:value-type="float" office:value="418434.56" table:style-name="ce20">
            <text:p>418434,5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28002:16</text:p>
          </table:table-cell>
          <table:covered-table-cell/>
          <table:table-cell office:value-type="float" office:value="430774.5" table:style-name="ce20">
            <text:p>430774,5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548001:225</text:p>
          </table:table-cell>
          <table:covered-table-cell/>
          <table:table-cell office:value-type="float" office:value="44094.18" table:style-name="ce22">
            <text:p>44094,1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3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3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3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3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7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7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3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3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8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8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9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10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1000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27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4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7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7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7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7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7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7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7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7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7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7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7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7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7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7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7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7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7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7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7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7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7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7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7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7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4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4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4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4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4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4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4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4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4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4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2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7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7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70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70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0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70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70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70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70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70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70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70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70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701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701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0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01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0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01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01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01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01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01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01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01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01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0101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01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01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01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01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01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0101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01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01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01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01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01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0102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0102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01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0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0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0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02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0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0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0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0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1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8:2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104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1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25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08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08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08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08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08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08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000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25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4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4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1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210003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25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39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5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5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5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5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5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5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5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5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5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5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5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51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5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5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5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5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5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5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5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5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5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5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5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5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5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5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5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5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5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5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5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5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5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52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5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5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5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5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5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5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5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5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5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52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5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5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52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52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5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5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5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5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5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5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5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53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5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5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5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5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5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5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5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5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5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5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53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54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54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54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5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54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5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5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5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54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54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54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54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54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54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54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54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5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54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54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5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54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5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5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5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5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5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5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5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5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5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56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56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56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56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56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5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56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5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56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56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5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56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56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56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56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56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56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56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56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56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56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56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56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56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57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5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5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5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5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5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5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5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5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57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57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57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5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57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57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57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57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57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57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57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57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57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57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5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57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57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57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57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57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5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58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5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58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58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58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58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58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58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58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58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58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5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58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58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58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58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58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58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58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58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58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58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58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58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58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58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5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5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5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5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59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59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59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59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59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59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59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59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59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59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59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59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59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59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59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59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59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59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59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59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59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59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59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59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59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6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6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6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6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6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6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6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6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6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6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6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6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6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6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6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6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6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6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6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6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6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6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6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6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6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6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6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6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6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6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6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6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6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6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6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6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6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6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6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6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6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6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6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6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6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62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6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6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6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6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6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63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6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6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6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6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6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6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6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6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6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6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6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63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63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63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63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6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63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63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63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63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6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6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6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63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63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63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63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63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63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6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64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64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64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64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64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64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64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64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64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64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64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64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6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6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64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64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64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64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6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6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6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65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65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6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6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6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6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6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6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65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6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65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65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65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65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65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6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66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66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66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66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66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66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66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66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66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66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66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66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66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66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66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66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66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66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66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66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6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67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67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67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67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67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67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6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67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67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67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67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67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67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67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67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67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67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67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67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67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67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67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67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67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67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67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68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6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68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68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69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69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69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69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69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69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69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69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69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69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69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69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7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7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7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7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7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7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7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7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7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7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7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7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7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7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71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7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7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7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7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7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7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7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7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7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7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7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7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7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17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17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17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17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17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17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17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17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17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171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171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17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171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171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171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171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71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71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71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71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71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71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71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71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171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1711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17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17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17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172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17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72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7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17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17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17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72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72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17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172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7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72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7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72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7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7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7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7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7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7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7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7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7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7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72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72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72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72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7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72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7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74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7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7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7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7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7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74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7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7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7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7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7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7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7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7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7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76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17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7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176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17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176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176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176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177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17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17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7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17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7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7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79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8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8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8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8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8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8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8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8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8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8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8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8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8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8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8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8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8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8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8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8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8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8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8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8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8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8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8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8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8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84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8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8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8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8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8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8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8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8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8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8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8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8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8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8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8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86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8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8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8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86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86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8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86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18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186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18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18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186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186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186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0186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0186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0186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018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18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186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186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186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86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86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86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86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86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8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8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18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18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18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188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18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18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018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0188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018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0188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0188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0188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0188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0188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0188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0188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018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019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01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01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019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01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019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019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019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01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01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0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019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019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019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019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019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019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019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19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19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19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19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19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19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19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19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019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019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019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019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019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019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019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019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019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019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019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019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019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019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019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019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0193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019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019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019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019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019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019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019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019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019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19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19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19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19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19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19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19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19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19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194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19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19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19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95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95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95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95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9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9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9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19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195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19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19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195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19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0195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0195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0195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019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0195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0195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0195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0195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019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0195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0195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0195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0195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0195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0195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019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019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019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0195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0195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0195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0195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019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0195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0195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0195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0195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0195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0195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0195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0195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019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019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0195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2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22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22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2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22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2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22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2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2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22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2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22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2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2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22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2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2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2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22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2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22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2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2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2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22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2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22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22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2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22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76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5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5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5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5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5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5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5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5:01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5:01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5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5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5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5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5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5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5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5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5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5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5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5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5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5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5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5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5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5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5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5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5:0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5:0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5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5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5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5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5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5:0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5:0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5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5:01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5:01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5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5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5:010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5:0100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5:0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5:0100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5:0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5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5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5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5:01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5:01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5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5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5:0100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5:01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5:0100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5:01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5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5:0100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5:010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5:0100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5:010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5:0100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5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5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5:28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10100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101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10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101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101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20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202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401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601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601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11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1601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16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2101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2201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37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37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37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37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37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37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37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37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3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37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37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37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37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37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3701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37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37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37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37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37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37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37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37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37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38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3901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4001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40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4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4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02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3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7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4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01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0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12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12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12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3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3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3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3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3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3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3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3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5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0:5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0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5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5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5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5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5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5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5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5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5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5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5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5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5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5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5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5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5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5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5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5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5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5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5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5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5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5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58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58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5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58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5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58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5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58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58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58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58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5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5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5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5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5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5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5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5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5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5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5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5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5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5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5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5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5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5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5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5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5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5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5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5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5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5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5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5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5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5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5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5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5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5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5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59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59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590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590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590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590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590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590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590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590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590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590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590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59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590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590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590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590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590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5902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590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590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590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59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5902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590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590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590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590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5902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59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5902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59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5902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590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590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590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5902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590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590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5902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590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5902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5902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5902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5902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5902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5902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5902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5902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5902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5902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590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5902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590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590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5902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5902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590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5902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590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5902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5902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590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590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5902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5902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5902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5902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5902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590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5902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5902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5902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590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5902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5902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5902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590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5902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590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59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590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590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5902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5902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590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5902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5902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590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590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590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59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590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590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590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5902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590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590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590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59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590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5902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59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590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590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6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6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6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6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6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6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6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6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6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6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60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6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6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6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6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6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6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6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6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6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6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60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60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60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60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60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60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60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60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6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6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6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6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60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6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60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6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60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60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60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60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60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60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600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600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600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6002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6002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600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600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600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6002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600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600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600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6002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600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600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600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600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600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60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600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6002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600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6002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6002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02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0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0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1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1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1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1:0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1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1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1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1:0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1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1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1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1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1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1:0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1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1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1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1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1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1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1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1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1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1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1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1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1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1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1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1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1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1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1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1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1:0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1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1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1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1:0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1:0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1:0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1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1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1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1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1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1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1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1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1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1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1:08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1:08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1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1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1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2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2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2:28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0102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0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05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07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4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46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5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3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3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18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6:17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31:6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31:6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31:8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75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6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6:19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6:1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6:19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6:19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6:1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6:1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6:1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6:1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6:19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6:19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6:1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6:19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6:19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6:19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6:1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6:19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6:19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6:19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6:19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6:1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6:19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6:19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6:1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6:19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6:19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6:1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6:1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6:19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6:19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6:19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6:19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6:1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6:1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6:1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6:19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6:19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6:19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6:19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6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6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6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6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6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6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6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6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6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6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6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6:2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6:2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6:2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6:2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6:2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6:2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6:2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6:2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6:2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6:2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6:2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6:2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6:2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6:2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6:2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6:2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6:2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6:2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6:2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6:2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6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6:2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6:2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6:2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6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6:2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6:2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6:2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6:2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6:2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6:2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6:2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6:2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6:2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6:2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6:2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6:2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6:2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6:2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6:2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6:2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6:2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6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6:2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6:2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6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6:2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6:2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6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6:2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6:37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6:37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0104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012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49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9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0106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01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020007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19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19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4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65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30001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325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33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333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33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334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400016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40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43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44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447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451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451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9:0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9:0104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9:0106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9:0106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9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9:01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9:2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53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53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5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53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53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53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5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5300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6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9:75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9:940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0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0:1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0:35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000000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1:3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1:382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1:4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3:0000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3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000000:44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2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2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414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1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109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8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12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2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3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3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5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54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3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5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5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9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1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1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13001:9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3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3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15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15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15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1600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18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2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2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2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3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36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47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47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47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2001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2001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2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3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3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21">
            <text:p>1789</text:p>
          </table:table-cell>
          <table:table-cell office:value-type="string" table:number-columns-spanned="3" table:number-rows-spanned="1" table:style-name="ce2">
            <text:p>36:34:0607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ED9BF346090D7F635B4F62E28BFF5208B9EE92B383EA82B31BBF5A480681F8CE16E5ECD578FE96265A08404CE216085A3274C5E55FCB5CADC32327082756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4-23T06:24:55Z</meta:creation-date>
    <dc:date>2025-04-23T06:24:55Z</dc:date>
  </office:meta>
</office:document-meta>
</file>